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loext:opacity="100%" style:text-line-through-style="none" style:text-line-through-type="none" style:font-name="0" fo:font-size="15pt" fo:letter-spacing="normal" fo:font-style="normal" fo:font-weight="normal" style:letter-kerning="false" style:font-size-asian="15pt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style:font-name="0" fo:font-size="12.5pt" fo:letter-spacing="normal" fo:font-style="normal" fo:font-weight="normal" style:letter-kerning="false" style:font-size-asian="12.5pt" style:font-style-asian="normal" style:font-weight-asian="normal"/>
    </style:style>
    <style:style style:name="T3" style:family="text">
      <style:text-properties fo:color="#000000" loext:opacity="100%" style:text-line-through-style="none" style:text-line-through-type="none" style:font-name="0" fo:font-size="14pt" fo:letter-spacing="normal" fo:font-style="normal" fo:font-weight="normal" style:letter-kerning="false" style:font-size-asian="14pt" style:font-style-asian="normal" style:font-weight-asian="normal"/>
    </style:style>
    <style:style style:name="T4" style:family="text">
      <style:text-properties fo:color="#000000" loext:opacity="100%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rame8" text:anchor-type="paragraph" svg:x="1.25in" svg:y="7.1945in" svg:width="3.3709in" draw:z-index="7"><draw:text-box fo:min-height="0in"><text:p text:style-name="P1"><text:span text:style-name="T3">二、 散會：下午 4 時 00 分。</text:span></text:p></draw:text-box></draw:frame><draw:frame draw:style-name="fr1" draw:name="Frame1" text:anchor-type="paragraph" svg:x="1.25in" svg:y="1.1319in" svg:width="6.2689in" draw:z-index="0"><draw:text-box fo:min-height="0in"><text:p text:style-name="P1"><text:span text:style-name="T1">102 學年度第 2 學期第 4 次校園規劃小組臨時會會議紀錄</text:span></text:p></draw:text-box></draw:frame><draw:frame draw:style-name="fr1" draw:name="Frame2" text:anchor-type="paragraph" svg:x="1.25in" svg:y="1.7618in" svg:width="4.2445in" draw:z-index="1"><draw:text-box fo:min-height="0in"><text:p text:style-name="P1"><text:span text:style-name="T2">時間：103 年 07 月 16 日(三)下午 3 時 30 分</text:span></text:p><text:p text:style-name="P1"><text:span text:style-name="T2">地點：關渡美術館 2 樓 爐鍋咖啡</text:span></text:p><text:p text:style-name="P1"><text:span text:style-name="T2">主持：陳總務長約宏(代理召集人)</text:span></text:p><text:p text:style-name="P1"><text:span text:style-name="T2">出席人員：詳如簽到表</text:span></text:p></draw:text-box></draw:frame><draw:frame draw:style-name="fr1" draw:name="Frame3" text:anchor-type="paragraph" svg:x="5.8827in" svg:y="2.5201in" svg:width="1.6339in" draw:z-index="2"><draw:text-box fo:min-height="0in"><text:p text:style-name="P1"><text:span text:style-name="T2">記錄：劉彧棋</text:span></text:p></draw:text-box></draw:frame><draw:frame draw:style-name="fr1" draw:name="Frame4" text:anchor-type="paragraph" svg:x="1.25in" svg:y="3.1547in" svg:width="1.8571in" draw:z-index="3"><draw:text-box fo:min-height="0in"><text:p text:style-name="P1"><text:span text:style-name="T3">一、 提案討論</text:span></text:p></draw:text-box></draw:frame><draw:frame draw:style-name="fr1" draw:name="Frame5" text:anchor-type="paragraph" svg:x="1.248in" svg:y="3.5602in" svg:width="6.2689in" draw:z-index="4"><draw:text-box fo:min-height="0in"><text:p text:style-name="P1"><text:span text:style-name="T4">案由一：本校行政單位標示牌選色案，請討論。(提案單位：總務處事務組)</text:span></text:p><text:p text:style-name="P1"><text:span text:style-name="T4">說 明：詳如提案單 CP1020205A。</text:span></text:p><text:p text:style-name="P1"><text:span text:style-name="T4">決 議：原總務處提案之顏色灰色系顏色明度過低，建議行政單位標示牌</text:span></text:p><text:p text:style-name="P1"><text:span text:style-name="T4"><text:s text:c="8"/>用亮黃色、研究中心與通識教育委員會標示牌用蘋果綠色。</text:span></text:p><text:p text:style-name="P1"><text:span text:style-name="T4">(註 經校長 103.07.25 核示 依總務長意見辦理 (行政單位用色 Pantone：，。</text:span></text:p><text:p text:style-name="P1"><text:span text:style-name="T4">Yellow C，通識教育委員會及研究單位用色 Pantone 375C))</text:span></text:p></draw:text-box></draw:frame><draw:frame draw:style-name="fr1" draw:name="Frame6" text:anchor-type="paragraph" svg:x="1.25in" svg:y="5.2654in" svg:width="6.2661in" draw:z-index="5"><draw:text-box fo:min-height="0in"><text:p text:style-name="P1"><text:span text:style-name="T4">案由二：本校溫水游泳池委外廠商宣傳物案，請討論。(提案單位：體育室)</text:span></text:p><text:p text:style-name="P1"><text:span text:style-name="T4">說 明：詳如提案單 CP1020205B。</text:span></text:p></draw:text-box></draw:frame><draw:frame draw:style-name="fr1" draw:name="Frame7" text:anchor-type="paragraph" svg:x="1.25in" svg:y="5.8146in" svg:width="6.2673in" draw:z-index="6"><draw:text-box fo:min-height="0in"><text:p text:style-name="P1"><text:span text:style-name="T4">決 議：宣傳物版面應簡潔、明瞭，目前畫面元素過於複雜，可參考校內</text:span></text:p><text:p text:style-name="P1"><text:span text:style-name="T4"><text:s/>其他委外廠商之宣傳品設計風格修正。請體育室轉知經營廠商依</text:span></text:p><text:p text:style-name="P1"><text:span text:style-name="T4"><text:s/>上述建議修正後，送研發長與總務長確認圖面設計後再行施作。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VeryPDF</meta:initial-creator>
    <meta:document-statistic meta:table-count="0" meta:image-count="0" meta:object-count="0" meta:page-count="1" meta:paragraph-count="19" meta:word-count="384" meta:character-count="488" meta:non-whitespace-character-count="440"/>
    <meta:generator>LibreOffice/7.0.1.2$Linux_X86_64 LibreOffice_project/7cbcfc562f6eb6708b5ff7d7397325de9e764452</meta:generator>
    <meta:user-defined meta:name="Company">VeryPDF.com Inc</meta:user-defined>
  </office:meta>
</office:document-meta>
</file>